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Italic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9pt" style:font-size-asian="9pt" style:font-size-complex="9pt"/>
    </style:style>
    <style:style style:name="P3" style:family="paragraph" style:parent-style-name="Standard">
      <style:text-properties style:font-name="Calibri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Calibri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font-name="Calibri"/>
    </style:style>
    <style:style style:name="T6" style:family="text">
      <style:text-properties style:font-name="Calibri" fo:font-size="8pt" style:font-size-asian="8pt" style:font-size-complex="8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110"/>..…............................................</text:p>
      <text:p text:style-name="Standard"><text:s text:c="109"/><text:span text:style-name="T5"><text:s text:c="18"/></text:span><text:span text:style-name="T6"><text:s/>/ miejscowość i data/</text:span></text:p>
      <text:p text:style-name="P1"/>
      <text:p text:style-name="P1"/>
      <text:p text:style-name="P1">.......................................................</text:p>
      <text:p text:style-name="P1"><text:s text:c="14"/><text:span text:style-name="T1"><text:s text:c="2"/>/ Nazwisko i imię /</text:span></text:p>
      <text:p text:style-name="P2"/>
      <text:p text:style-name="P2">….....................................................................</text:p>
      <text:p text:style-name="P2"/>
      <text:p text:style-name="P2">….....................................................................</text:p>
      <text:p text:style-name="P2"><text:s text:c="20"/>/ adres zamieszkania/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<text:s text:c="77"/></text:span><text:span text:style-name="T7"><text:s text:c="4"/></text:span><text:span text:style-name="T8">OŚWIADCZENIE</text:span></text:p>
      <text:p text:style-name="P3"/>
      <text:p text:style-name="P2"/>
      <text:p text:style-name="P2"/>
      <text:p text:style-name="P1"><text:span text:style-name="T1"><text:s/></text:span><text:span text:style-name="T3">Niniejszym oświadczam, że nie byłem/am/ skazany/a/ za przestępstwo popełnione umyślnie ścigane z oskarżenia publicznego lub umyślne przestępstwo skarbowe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3"><text:s text:c="101"/></text:span><text:span text:style-name="T4"><text:s text:c="2"/>….....................................</text:span></text:p>
      <text:p text:style-name="P1"><text:span text:style-name="T4"><text:s text:c="112"/></text:span><text:span text:style-name="T2"><text:s/>/czytelny podpis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Italic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3T10:53:47.91</meta:creation-date>
    <dc:date>2018-06-13T11:01:28.30</dc:date>
    <meta:editing-duration>PT7M44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11" meta:word-count="41" meta:character-count="1096"/>
  </office:meta>
</office:document-meta>
</file>